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6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h 15300<text:tab/><text:tab/><text:tab/><text:tab/>Exam 3 Answers<text:tab/><text:tab/><text:tab/><text:tab/>Summer 2011</text:p>
      <text:p text:style-name="Standard"/>
      <text:p text:style-name="Standard">1 <text:s text:c="2"/>-4, minimum</text:p>
      <text:p text:style-name="Standard"/>
      <text:p text:style-name="Standard"><text:s/>2 <text:s text:c="2"/>-14</text:p>
      <text:p text:style-name="Standard"/>
      <text:p text:style-name="Standard">3</text:p>
      <text:list xml:id="list147468039" text:style-name="L6">
        <text:list-header>
          <text:p text:style-name="P1"><draw:frame draw:style-name="fr1" draw:name="Object1" text:anchor-type="as-char" svg:width="0.9945in" svg:height="0.2075in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p text:style-name="Standard">4</text:p>
      <text:p text:style-name="Standard"/>
      <text:p text:style-name="Standard"><draw:frame draw:style-name="fr1" draw:name="Object2" text:anchor-type="as-char" svg:width="1.2535in" svg:height="0.191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5 <text:s text:c="2"/>3</text:p>
      <text:p text:style-name="Standard"/>
      <text:p text:style-name="Standard">6 <text:s text:c="2"/>x=-3,2</text:p>
      <text:p text:style-name="Standard"/>
      <text:p text:style-name="Standard">7 <text:s text:c="2"/>upside down, stretched</text:p>
      <text:p text:style-name="Standard"/>
      <text:p text:style-name="Standard">8 <text:s text:c="2"/>horizontal line at y=2; <text:s/>part of a parabola</text:p>
      <text:p text:style-name="Standard"/>
      <text:p text:style-name="Standard">9</text:p>
      <text:p text:style-name="Standard"><draw:frame draw:style-name="fr1" draw:name="Object3" text:anchor-type="as-char" svg:width="1.4902in" svg:height="0.2154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10 <text:s text:c="2"/>y=20/3</text:p>
      <text:p text:style-name="Standard"/>
      <text:p text:style-name="Standard">11 <text:s text:c="2"/>(-infinity,-4]union (1,3]</text:p>
      <text:p text:style-name="Standard"/>
      <text:p text:style-name="Standard">12 <text:s text:c="2"/>drawing of a cubit that “bounces off” the x-axis at 0 and then intercepts at 4</text:p>
      <text:p text:style-name="Standard"/>
      <text:p text:style-name="Standard">13 <text:s text:c="2"/>price of paperback: $0.75; price of hardback: $1.2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25T14:42:58</meta:creation-date>
    <meta:document-statistic meta:table-count="0" meta:image-count="0" meta:object-count="3" meta:page-count="1" meta:paragraph-count="17" meta:word-count="64" meta:character-count="340"/>
    <dc:date>2011-07-25T14:52:20</dc:date>
    <meta:editing-duration>PT00H09M22S</meta:editing-duration>
    <meta:editing-cycles>1</meta:editing-cycles>
    <meta:generator>OpenOffice.org/3.0$Linux OpenOffice.org_project/300m9$Build-9358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x</math:mn>
          <math:mn>2</math:mn>
        </math:msup>
        <math:mo math:stretchy="false">−</math:mo>
        <math:mn>12x</math:mn>
      </math:mrow>
      <math:mo math:stretchy="false">+</math:mo>
      <math:mn>19</math:mn>
    </math:mrow>
    <math:annotation math:encoding="StarMath 5.0">2x^2-12x+19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o math:stretchy="false">−</math:mo>
            <math:mo math:stretchy="false">∞</math:mo>
          </math:mrow>
          <math:mrow>
            <math:mi>,</math:mi>
            <math:mo math:stretchy="false">−</math:mo>
            <math:mn>2</math:mn>
          </math:mrow>
        </math:mrow>
        <math:mo math:stretchy="false">)</math:mo>
      </math:mrow>
      <math:mo math:stretchy="false">∪</math:mo>
      <math:mrow>
        <math:mo math:stretchy="false">(</math:mo>
        <math:mrow>
          <math:mn>4,</math:mn>
          <math:mo math:stretchy="false">∞</math:mo>
        </math:mrow>
        <math:mo math:stretchy="false">)</math:mo>
      </math:mrow>
    </math:mrow>
    <math:annotation math:encoding="StarMath 5.0">(-infinity,-2) union  (4,infinity)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o math:stretchy="false">−</math:mo>
            <math:mn>3</math:mn>
          </math:mrow>
          <math:mo math:stretchy="false">/</math:mo>
          <math:mn>16</math:mn>
        </math:mrow>
      </math:mrow>
      <math:mrow>
        <math:msup>
          <math:mrow>
            <math:mo math:stretchy="false">(</math:mo>
            <math:mrow>
              <math:mi>x</math:mi>
              <math:mo math:stretchy="false">−</math:mo>
              <math:mn>4</math:mn>
            </math:mrow>
            <math:mo math:stretchy="false">)</math:mo>
          </math:mrow>
          <math:mn>2</math:mn>
        </math:msup>
        <math:mo math:stretchy="false">+</math:mo>
        <math:mn>3</math:mn>
      </math:mrow>
    </math:mrow>
    <math:annotation math:encoding="StarMath 5.0">y=-3/16(x-4)^2+3
</math:annotation>
  </math:semantics>
</math:math>
</file>